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7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8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8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8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8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">
            <text:p>36:16:540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09F948613EB36CBB4B7DCAB16CE3B4C54096F23812B5D95FF7C7CF4E60BC42A1AB52C038EF68F87D80276D75A117F28EAC7C6AFB1DF30049FEE834938E13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6T07:43:33Z</meta:creation-date>
    <dc:date>2024-04-26T07:43:42Z</dc:date>
  </office:meta>
</office:document-meta>
</file>